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, 'Helvetica CY', 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margin-left="0cm" fo:margin-right="0cm" fo:margin-top="0.397cm" fo:margin-bottom="0.397cm" style:line-height-at-least="0.794cm" fo:text-indent="0cm" style:auto-text-indent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/>
    </style:style>
    <style:style style:name="T1" style:family="text">
      <style:text-properties fo:color="#000080"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<text:span text:style-name="Strong_20_Emphasis"><text:span text:style-name="T1">Доступ к информационным системам и информационно-телекоммуникационным сетям</text:span></text:span>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1" text:outline-level="2">Локальная вычислительная сеть. В школе функционирует локальная вычислительная сеть, подключенная к ресурсам сети Интернет.</text:h>
            <text:h text:style-name="P1" text:outline-level="2">Доступ к ресурсам сети Интернет. Школьная локальная вычислительная сеть подключена к ресурсам сети Интернет со скоростью 3 Мбит/сек. </text:h>
            <text:h text:style-name="P1" text:outline-level="2">Школьный сайт. Разработан и действует официальный сайт школы, который является центром в школьном информационном пространстве. Информация на сайте представлена в едином стиле и формате. Все страницы имеют единое строгое оформление.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rebuchet MS" svg:font-family="'Trebuchet MS', 'Helvetica CY', 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4S</meta:editing-duration>
    <meta:editing-cycles>3</meta:editing-cycles>
    <meta:generator>OpenOffice.org/3.3$Win32 OpenOffice.org_project/330m20$Build-9567</meta:generator>
    <dc:date>2016-11-18T13:26:06.88</dc:date>
    <meta:document-statistic meta:table-count="2" meta:image-count="0" meta:object-count="0" meta:page-count="1" meta:paragraph-count="4" meta:word-count="69" meta:character-count="561"/>
    <meta:user-defined meta:name="Info 1"/>
    <meta:user-defined meta:name="Info 2"/>
    <meta:user-defined meta:name="Info 3"/>
    <meta:user-defined meta:name="Info 4"/>
  </office:meta>
</office:document-meta>
</file>